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ucida Handwriting" svg:font-family="'Lucida Handwriting'" style:font-adornments="Italique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  <style:text-properties style:font-name="Comic Sans MS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omic Sans MS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List_20_Paragraph">
      <style:text-properties style:font-name="Comic Sans MS"/>
    </style:style>
    <style:style style:name="P7" style:family="paragraph" style:parent-style-name="List_20_Paragraph" style:list-style-name="WWNum1">
      <style:text-properties style:font-name="Comic Sans MS"/>
    </style:style>
    <style:style style:name="P8" style:family="paragraph" style:parent-style-name="List_20_Paragraph" style:list-style-name="WWNum1">
      <style:paragraph-properties fo:padding-left="0cm" fo:padding-right="0cm" fo:padding-top="0cm" fo:padding-bottom="1.094cm" fo:border-left="none" fo:border-right="none" fo:border-top="none" fo:border-bottom="0.053cm solid #000000"/>
      <style:text-properties style:font-name="Comic Sans MS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omic Sans MS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E D’INSCRIPTION</text:p>
      <text:p text:style-name="P5">Marché des créateurs 22 et 23 novembre 2025</text:p>
      <text:p text:style-name="P2"/>
      <text:list xml:id="list7787283059501629951" text:style-name="WWNum1">
        <text:list-item>
          <text:p text:style-name="P7">Nom / Prénom :</text:p>
        </text:list-item>
        <text:list-item>
          <text:p text:style-name="P7">Nom commercial :</text:p>
        </text:list-item>
        <text:list-item>
          <text:p text:style-name="P7">Numéro SIRET (14 Chiffres) :</text:p>
        </text:list-item>
        <text:list-item>
          <text:p text:style-name="P7">Site internet/ réseaux sociaux :</text:p>
        </text:list-item>
        <text:list-item>
          <text:p text:style-name="P7">Quel est votre domaine d’activité ? </text:p>
          <text:list>
            <text:list-item>
              <text:p text:style-name="P7">Création</text:p>
              <text:p text:style-name="P9"/>
            </text:list-item>
          </text:list>
        </text:list-item>
        <text:list-item>
          <text:p text:style-name="P7">Descriptif de votre activité et quelques photos :</text:p>
        </text:list-item>
        <text:list-item>
          <text:p text:style-name="P7"/>
        </text:list-item>
        <text:list-item>
          <text:p text:style-name="P7"/>
        </text:list-item>
      </text:list>
      <text:p text:style-name="P6"/>
      <text:list xml:id="list32821636" text:continue-numbering="true" text:style-name="WWNum1">
        <text:list-item>
          <text:p text:style-name="P7">souhaitez vous animer un atelier ouvert au public(sur inscription) : <text:s/>Oui <text:s text:c="10"/>Non</text:p>
        </text:list-item>
        <text:list-item>
          <text:p text:style-name="P7"/>
        </text:list-item>
        <text:list-item>
          <text:p text:style-name="P7">Numéro de téléphone : </text:p>
        </text:list-item>
        <text:list-item>
          <text:p text:style-name="P7">E-Mail :</text:p>
        </text:list-item>
        <text:list-item>
          <text:p text:style-name="P8">Adresse postale :</text:p>
        </text:list-item>
        <text:list-item>
          <text:p text:style-name="P8"/>
        </text:list-item>
      </text:list>
      <text:p text:style-name="P4">PARTICIPANTS </text:p>
      <text:p text:style-name="P4">Un emplacement de 3m/2m vous sera proposé</text:p>
      <text:p text:style-name="P1"><text:span text:style-name="T1">A fournir : </text:span><text:s/></text:p>
      <text:p text:style-name="P3">- Attestation <text:s/>d’assurance <text:s/>responsabilité civile.</text:p>
      <text:p text:style-name="P3">- Attestation d’inscription au registre des métiers (artisans) <text:s/>ou à la maison des artistes (artistes libres), </text:p>
      <text:p text:style-name="P1">Extrait Kbis (commerçants et producteurs, ou récépissé de déclaration à la préfecture. </text:p>
      <text:p text:style-name="P1"><text:span text:style-name="T1">A noter :</text:span> Si votre candidature est retenue et pour garantir votre présence, un chèque de caution d'un montant de 50€ et libellé à l’ordre de O création couture vous sera demandé. Ce dernier vous sera restitué le jour de l’évé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ucida Handwriting" svg:font-family="'Lucida Handwriting'" style:font-adornments="Italique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ahoma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Handwriting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75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étariat CENTRE CULTUREL</meta:initial-creator>
    <meta:editing-cycles>16</meta:editing-cycles>
    <meta:creation-date>2022-09-06T12:26:00</meta:creation-date>
    <dc:date>2025-06-03T12:55:38.09</dc:date>
    <meta:editing-duration>PT1H5M38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159" meta:character-count="9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